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2" style:parent-style-name="Normalny"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3" style:parent-style-name="Normalny"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4" style:parent-style-name="Normalny"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5" style:parent-style-name="Normalny"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6" style:parent-style-name="Normalny"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7" style:parent-style-name="Normalny" style:family="paragraph">
      <style:paragraph-properties fo:margin-bottom="0in" fo:line-height="150%"/>
    </style:style>
    <style:style style:name="T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color="#000000" fo:font-size="12pt" style:font-size-asian="12pt" style:font-size-complex="12pt" fo:background-color="#FFFF00" style:language-asian="pl" style:country-asian="PL"/>
    </style:style>
    <style:style style:name="P10" style:parent-style-name="Normalny"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1" style:parent-style-name="Normalny"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2" style:parent-style-name="Normalny"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3" style:parent-style-name="Normalny"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4" style:parent-style-name="Normalny"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5" style:parent-style-name="Normalny" style:family="paragraph">
      <style:paragraph-properties fo:text-align="end"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6" style:parent-style-name="Normalny" style:family="paragraph">
      <style:paragraph-properties fo:text-align="end"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7" style:parent-style-name="Normalny" style:family="paragraph">
      <style:paragraph-properties fo:text-align="end"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8" style:parent-style-name="Normalny" style:family="paragraph">
      <style:paragraph-properties fo:text-align="end"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9" style:parent-style-name="Normalny" style:family="paragraph">
      <style:paragraph-properties fo:margin-bottom="0in" fo:line-height="150%"/>
      <style:text-properties style:font-name="Times New Roman" style:font-name-complex="Times New Roman" fo:font-size="12pt" style:font-size-asian="12pt" style:font-size-complex="12pt"/>
    </style:style>
  </office:automatic-styles>
  <office:body>
    <office:text text:use-soft-page-breaks="true">
      <text:p text:style-name="P1">Dzień dobry</text:p>
      <text:p text:style-name="P2"/>
      <text:p text:style-name="P3">Proponuję zajęcia z zakresu stymulacja zmysłów – zmysł powonienia.</text:p>
      <text:p text:style-name="P4">Aromaterapia oddziałuje na zmysł węchu poprzez bodźce takie jak wdychanie zapachów, masaże z zastosowaniem określonych olejków, kąpiele  aromaterapeutyczne (trzeba pamiętać, że olejki eteryczne mogą powodować podrażnienia).</text:p>
      <text:p text:style-name="P5"/>
      <text:p text:style-name="P6"><text:s text:c="19"/>Wdychanie zapachów może odbywać się bezpośrednio – przez przystawienie buteleczki z zapachem pod nos. Można też wykorzystać kominki zapachowe.<text:s/>Podczas masażu pleców, brzucha, dłoni, kończyn dolnych i stóp stosuje się olejki zapachowe, które oddziałują na organizm. Wykonując masaż można wybrać technikę, którą dziecko preferuje, na przykład oklepywanie, rozcieranie, opukiwanie czy używanie masażerów. Aromaterapię można wykorzystać na różne sposoby, takie jak kąpiel z dodatkiem olejku, wcieranie niewielkiej jego ilości w skórę i wykonywanie masażu.</text:p>
      <text:p text:style-name="P7"><text:span text:style-name="T8">          </text:span><text:span text:style-name="T9">Ćwiczenia:</text:span></text:p>
      <text:p text:style-name="P10">1. Na czterech płatkach kosmetycznych umieścić różne zapachy i dać dziecku do wąchania, obserwować reakcję, czy dany zapach mu odpowiada czy nie.</text:p>
      <text:p text:style-name="P11">2. Podać do wąchania zapachy w kolejności od najlepiej tolerowanego do najmniej przyjemnego.</text:p>
      <text:p text:style-name="P12">3. Rozpoznawanie  zapachu bez udziału wzroku.     </text:p>
      <text:p text:style-name="P13">4. Do aromaterapii można wykorzystać m.in. przyprawy – cynamon, pieprz, czosnek, wanilię, goździki itp., owoce, zwłaszcza cytrusowe i warzywa, zapachy „łazienkowe’’ – mydło, proszek do prania, sól do kąpieli, szampon itp.</text:p>
      <text:p text:style-name="P14">   <text:s text:c="18"/>Opisane ćwiczenia zapachowe nie powinny być wykonywane dłużej niż dwie minuty. Podczas stosowania olejków do masażu należy pamiętać, żeby: nie mieszać ze sobą kilku olejków, nie stosować tego samego olejku dłużej niż trzy tygodnie, obserwować zachowania dziecka i reakcje wegetatywne (blednięcie, przyspieszony oddech i puls, pobudzenie lub wycofanie psychoruchowe), ponieważ może być ono na jakiś zapach uczulone.</text:p>
      <text:p text:style-name="P15">Życzę miłych doznań podczas przeprowadzania zajęć z aromaterapii.</text:p>
      <text:p text:style-name="P16">Pozdrawaiam</text:p>
      <text:p text:style-name="P17">Maria Mokrzyńska</text:p>
      <text:p text:style-name="P18">Terapeuta, opieku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5-24T14:39:00Z</meta:creation-date>
    <dc:date>2020-05-24T14:41:00Z</dc:date>
    <meta:template xlink:href="Normal" xlink:type="simple"/>
    <meta:editing-cycles>1</meta:editing-cycles>
    <meta:editing-duration>PT120S</meta:editing-duration>
    <meta:document-statistic meta:page-count="1" meta:paragraph-count="3" meta:word-count="280" meta:character-count="1957" meta:row-count="14" meta:non-whitespace-character-count="1680"/>
  </office:meta>
</office:document-meta>
</file>